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5/000022</text:p>
          </table:table-cell>
          <table:table-cell table:number-columns-repeated="4" table:style-name="ce10"/>
          <table:table-cell office:value-type="string" table:style-name="ce12">
            <text:p>16.0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" table:style-name="ce17">
            <text:p>1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4:0100011:6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4:02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4:02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4:02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24:02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24:02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24:0400009:1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24:280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24:33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24:3300005: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number-columns-spanned="3" table:number-rows-spanned="1" table:style-name="ce2">
            <text:p>36:24:76000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7">
            <text:p>22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7C5BFCCECA20EECC8CEECDA83F5F78A8DEAE0E32E29E9D5EC4F34E6B8395970B48895FCAB91F91AED8AC5B80E58F66E91CBC8D59C27444E0FB43543D998CE7C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Севостьянова Мария Сергеевна</meta:initial-creator>
    <dc:creator>Севостьянова Мария Сергеевна</dc:creator>
    <meta:creation-date>2025-01-20T13:36:23Z</meta:creation-date>
    <dc:date>2025-01-20T13:36:24Z</dc:date>
  </office:meta>
</office:document-meta>
</file>